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color="#666600" fo:font-weight="bold" style:font-weight-asian="bold" style:font-weight-complex="bold"/>
    </style:style>
    <style:style style:name="T1" style:family="text">
      <style:text-properties fo:color="#666600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 Vyplňte tento formulář a pošlete jej zpět prodávajícímu pouze v případě, že chcete odstoupit od kupní smlouvy. )</text:p>
      <text:p text:style-name="P2"/>
      <text:p text:style-name="P3">Vzorový formulář pro odstoupení od kupní smlouvy :</text:p>
      <text:p text:style-name="Standard"/>
      <text:p text:style-name="P4">Adresát (prodávající): </text:p>
      <text:p text:style-name="Standard"/>
      <text:p text:style-name="Standard">Kamila Dluhošová</text:p>
      <text:p text:style-name="Standard">Riegrova 857</text:p>
      <text:p text:style-name="Standard">73801, Frýdek-Místek</text:p>
      <text:p text:style-name="Standard">IČ: 70254753</text:p>
      <text:p text:style-name="Standard">email: obchod@vojenske-veci.cz</text:p>
      <text:p text:style-name="Standard">tel.558 638 206</text:p>
      <text:p text:style-name="Standard"/>
      <text:p text:style-name="Standard"/>
      <text:p text:style-name="P4">Oznamuji(eme), že tímto odstupuji(eme) od kupní smlouvy o nákupu tohoto zboží: 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P1"><text:span text:style-name="T1">Datum objednání zboží:</text:span> </text:p>
      <text:p text:style-name="P1"/>
      <text:p text:style-name="P1"/>
      <text:p text:style-name="P1"/>
      <text:p text:style-name="P1"/>
      <text:p text:style-name="P1"/>
      <text:p text:style-name="Standard"/>
      <text:p text:style-name="P4">Jméno a příjmení kupujícího(ích): </text:p>
      <text:p text:style-name="P1"/>
      <text:p text:style-name="P1"/>
      <text:p text:style-name="P1"/>
      <text:p text:style-name="P1"/>
      <text:p text:style-name="P1"/>
      <text:p text:style-name="Standard"/>
      <text:p text:style-name="P4">Adresa kupujícího(ích): 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P1"><text:span text:style-name="T1">Datum:</text:span> </text:p>
      <text:p text:style-name="P1"/>
      <text:p text:style-name="Standard"/>
      <text:p text:style-name="Standard"/>
      <text:p text:style-name="Standard"/>
      <text:p text:style-name="P1"><text:span text:style-name="T1">Podpis kupujícího(ích):</text:span><text:span text:style-name="T2"> (pouze pokud je tento formulář zasílán v listinné podobě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6S</meta:editing-duration>
    <meta:editing-cycles>3</meta:editing-cycles>
    <meta:generator>OpenOffice/4.1.3$Win32 OpenOffice.org_project/413m1$Build-9783</meta:generator>
    <dc:date>2019-10-31T14:24:11.90</dc:date>
    <meta:document-statistic meta:table-count="0" meta:image-count="0" meta:object-count="0" meta:page-count="1" meta:paragraph-count="15" meta:word-count="74" meta:character-count="540"/>
    <dc:creator>Michal </dc:creator>
    <meta:user-defined meta:name="Info 1"/>
    <meta:user-defined meta:name="Info 2"/>
    <meta:user-defined meta:name="Info 3"/>
    <meta:user-defined meta:name="Info 4"/>
  </office:meta>
</office:document-meta>
</file>