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666600" fo:font-weight="bold" style:font-weight-asian="bold" style:font-weight-complex="bold"/>
    </style:style>
    <style:style style:name="P5" style:family="paragraph" style:parent-style-name="Standard"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66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 Vyplňte tento formulář a pošlete jej zpět prodávajícímu pouze v případě, že chcete odstoupit od kupní smlouvy. )</text:p>
      <text:p text:style-name="P5"/>
      <text:p text:style-name="P2">Vzorový formulář pro odstoupení od kupní smlouvy :</text:p>
      <text:p text:style-name="Standard"/>
      <text:p text:style-name="P4">Adresát (prodávající): </text:p>
      <text:p text:style-name="Standard"/>
      <text:p text:style-name="Standard">GENERAL ARMY, spol. s r.o.</text:p>
      <text:p text:style-name="Standard">Riegrova 857</text:p>
      <text:p text:style-name="Standard">73801, Frýdek-Místek</text:p>
      <text:p text:style-name="Standard">IČ: 47153750</text:p>
      <text:p text:style-name="Standard">email: jana.skarkova@army-shop.cz</text:p>
      <text:p text:style-name="Standard">tel. +420 737 143143</text:p>
      <text:p text:style-name="Standard"/>
      <text:p text:style-name="Standard"/>
      <text:p text:style-name="P4">Oznamuji(eme), že tímto odstupuji(eme) od kupní smlouvy o nákupu tohoto zboží: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1"><text:span text:style-name="T2">Datum objednání zboží:</text:span> </text:p>
      <text:p text:style-name="P1"/>
      <text:p text:style-name="P1"/>
      <text:p text:style-name="P1"/>
      <text:p text:style-name="P1"/>
      <text:p text:style-name="P1"/>
      <text:p text:style-name="Standard"/>
      <text:p text:style-name="P4">Jméno a příjmení kupujícího(ích): </text:p>
      <text:p text:style-name="P1"/>
      <text:p text:style-name="P1"/>
      <text:p text:style-name="P1"/>
      <text:p text:style-name="P1"/>
      <text:p text:style-name="P1"/>
      <text:p text:style-name="Standard"/>
      <text:p text:style-name="P4">Adresa kupujícího(ích): 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P1"><text:span text:style-name="T2">Datum:</text:span> </text:p>
      <text:p text:style-name="P1"/>
      <text:p text:style-name="Standard"/>
      <text:p text:style-name="Standard"/>
      <text:p text:style-name="Standard"/>
      <text:p text:style-name="P1"><text:span text:style-name="T2">Podpis kupujícího(ích):</text:span><text:span text:style-name="T1"> (pouze pokud je tento formulář zasílán v listinné podob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6S</meta:editing-duration>
    <meta:editing-cycles>4</meta:editing-cycles>
    <meta:generator>OpenOffice.org/3.2$Win32 OpenOffice.org_project/320m19$Build-9505</meta:generator>
    <dc:date>2014-01-07T10:20:57.95</dc:date>
    <dc:creator>Michal Dluhoš</dc:creator>
    <meta:document-statistic meta:table-count="0" meta:image-count="0" meta:object-count="0" meta:page-count="1" meta:paragraph-count="15" meta:word-count="78" meta:character-count="558"/>
    <meta:user-defined meta:name="Info 1"/>
    <meta:user-defined meta:name="Info 2"/>
    <meta:user-defined meta:name="Info 3"/>
    <meta:user-defined meta:name="Info 4"/>
  </office:meta>
</office:document-meta>
</file>